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2" style:parent-style-name="Standard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/>
    </style:style>
    <style:style style:name="P6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/>
    </style:style>
    <style:style style:name="P7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/>
    </style:style>
    <style:style style:name="P8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0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1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2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3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7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8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  <style:text-properties style:font-name-complex="Calibri" style:font-weight-complex="bold"/>
    </style:style>
    <style:style style:name="P19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</style:style>
    <style:style style:name="T20" style:parent-style-name="Domyślnaczcionkaakapitu" style:family="text">
      <style:text-properties style:font-name-complex="Calibri" style:font-weight-complex="bold"/>
    </style:style>
    <style:style style:name="T21" style:parent-style-name="Domyślnaczcionkaakapitu" style:family="text">
      <style:text-properties style:font-name-complex="Calibri" style:font-weight-complex="bold"/>
    </style:style>
    <style:style style:name="P22" style:parent-style-name="Standard" style:family="paragraph">
      <style:paragraph-properties fo:text-align="justify" fo:margin-bottom="0in" fo:line-height="101%">
        <style:tab-stops>
          <style:tab-stop style:type="left" style:position="0.9479in"/>
        </style:tab-stops>
      </style:paragraph-properties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Calibri"/>
    </style:style>
    <style:style style:name="P26" style:parent-style-name="Akapitzlistą" style:list-style-name="WWNum4" style:family="paragraph">
      <style:paragraph-properties fo:text-align="justify" fo:margin-bottom="0in" style:line-height-at-least="0.2083in" fo:margin-left="0.2479in" fo:background-color="#FFFFFF">
        <style:tab-stops/>
      </style:paragraph-properties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Arial" fo:color="#000000"/>
    </style:style>
    <style:style style:name="P34" style:parent-style-name="Akapitzlistą" style:list-style-name="WWNum4" style:family="paragraph">
      <style:paragraph-properties fo:text-align="justify" fo:line-height="100%" fo:margin-left="0.2479in" fo:text-indent="-0.2479in">
        <style:tab-stops>
          <style:tab-stop style:type="left" style:position="0.9479in"/>
        </style:tab-stops>
      </style:paragraph-properties>
      <style:text-properties style:font-name-complex="Calibri"/>
    </style:style>
    <style:style style:name="P35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Calibri"/>
    </style:style>
    <style:style style:name="P36" style:parent-style-name="Standard" style:family="paragraph">
      <style:paragraph-properties fo:text-align="justify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37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Calibri"/>
    </style:style>
    <style:style style:name="P38" style:parent-style-name="Standard" style:family="paragraph">
      <style:paragraph-properties fo:text-align="justify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39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-complex="Calibri"/>
    </style:style>
    <style:style style:name="TableColumn42" style:family="table-column">
      <style:table-column-properties style:column-width="3.1979in" style:use-optimal-column-width="false"/>
    </style:style>
    <style:style style:name="TableColumn43" style:family="table-column">
      <style:table-column-properties style:column-width="3.1986in" style:use-optimal-column-width="false"/>
    </style:style>
    <style:style style:name="Table41" style:family="table">
      <style:table-properties style:width="6.3965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justify" fo:margin-bottom="0in" fo:line-height="100%" fo:margin-left="0.7395in" fo:text-indent="-0.0979in">
        <style:tab-stops>
          <style:tab-stop style:type="left" style:position="0.2083in"/>
        </style:tab-stops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.9479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justify">
        <style:tab-stops>
          <style:tab-stop style:type="left" style:position="0.9479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Stare Pole, dnia………………………… r.</text:p>
      <text:p text:style-name="P2"/>
      <text:p text:style-name="P3">List intencyjny</text:p>
      <text:p text:style-name="P4">dotyczący współpracy na rzecz zawiązania Partnerstwa</text:p>
      <text:p text:style-name="P5"/>
      <text:p text:style-name="P6"/>
      <text:p text:style-name="P7">pomiędzy</text:p>
      <text:p text:style-name="P8">Gminą<text:s/>Stare Pole</text:p>
      <text:p text:style-name="P9">z siedzibą w<text:s/>Starym Polu, ul. Marynarki Wojennej 6</text:p>
      <text:p text:style-name="P10">reprezentowaną przez:</text:p>
      <text:p text:style-name="P11">1.<text:s/>Marka Szczypior<text:s/>– Wójta Gminy<text:s/>Stare Pole</text:p>
      <text:p text:style-name="P12"><text:tab/><text:tab/></text:p>
      <text:p text:style-name="P13"><text:span text:style-name="T14">zwaną dalej<text:s/></text:span><text:span text:style-name="T15">„Liderem”</text:span></text:p>
      <text:p text:style-name="P16">a</text:p>
      <text:p text:style-name="P17">……………………………………………………………………………………………</text:p>
      <text:p text:style-name="P18">z siedzibą w………………………………, ul. …………………………………</text:p>
      <text:p text:style-name="P19"><text:span text:style-name="T20">reprezentowanym przez:</text:span><text:bookmark-start text:name="Bookmark"/><text:span text:style-name="T21"><text:s/>…………………………………………………..</text:span></text:p>
      <text:p text:style-name="P22"><text:span text:style-name="T23">zwanym dalej<text:s/></text:span><text:span text:style-name="T24">„Oferentem”</text:span><text:bookmark-end text:name="Bookmark"/></text:p>
      <text:p text:style-name="P25">§1</text:p>
      <text:list text:style-name="WWNum4">
        <text:list-item text:start-value="1">
          <text:p text:style-name="P26"><text:span text:style-name="T27">Strony oświadczają, iż rozpoczęły negocjacje prowadzące do wspólnego złożenia wniosku<text:s/></text:span><text:span text:style-name="T28"><text:line-break/>o dofinansowanie i zawarcia umowy partnerskiej w celu realizacji Projektu pn.<text:s/></text:span><text:span text:style-name="T29">„</text:span><text:span text:style-name="T30">DOBRA EDUKACJA</text:span><text:span text:style-name="T31">”</text:span><text:span text:style-name="T32"><text:s/>realizowanego w ramach Priorytetu<text:s/></text:span><text:span text:style-name="T33">5: Fundusze europejskie dla silnego społecznie Pomorza (EFS+) Działanie 5.8. FEP Edukacja ogólna i zawodowa (w zakresie projektów dotyczących edukacji ogólnej) w trybie konkurencyjnym FEPM.05.08-IZ.00-006/23</text:span></text:p>
        </text:list-item>
        <text:list-item>
          <text:p text:style-name="P34">Strony oświadczają, iż podpiszą umowę partnerską niezwłocznie po otrzymaniu informacji<text:line-break/>o wyborze projektu do dofinansowania, nie później jednak niż 7 dni roboczych od momentu wezwania przez IZ Lidera Projektu do złożenia wszystkich wymaganych dokumentów (załączników)niezbędnych do podpisania umowy o dofinansowanie.</text:p>
        </text:list-item>
      </text:list>
      <text:p text:style-name="P35">§2</text:p>
      <text:p text:style-name="P36">Umowa partnerska określi szczegółowe prawa i obowiązki stron oraz działania, które będą podejmowane w związku z realizacją projektu.</text:p>
      <text:p text:style-name="P37">§3</text:p>
      <text:p text:style-name="P38">W przypadku otrzymania informacji o braku wyboru złożonego projektu do dofinansowania, niniejszy list intencyjny nie pociąga jakichkolwiek zobowiązań dla którejkolwiek ze stron.</text:p>
      <text:p text:style-name="P39">§4</text:p>
      <text:p text:style-name="P40">Niniejszy list intencyjny sporządzono w dwóch jednobrzmiących egzemplarzach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>…………………………….. <text:s text:c="61"/></text:p>
            <text:p text:style-name="P50"><text:s text:c="13"/>Lider</text:p>
          </table:table-cell>
          <table:table-cell table:style-name="TableCell51">
            <text:p text:style-name="P52"><text:s text:c="23"/></text:p>
            <text:p text:style-name="P53"/>
            <text:p text:style-name="P54"><text:s text:c="24"/></text:p>
            <text:p text:style-name="P55"><text:s/><text:s/>…………………………….. <text:s text:c="61"/></text:p>
            <text:p text:style-name="P56"><text:s text:c="30"/>Oferent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1</meta:initial-creator>
    <dc:creator>Katarzyna Zalewska</dc:creator>
    <meta:creation-date>2023-12-08T08:57:00Z</meta:creation-date>
    <dc:date>2023-12-14T10:31:00Z</dc:date>
    <meta:print-date>2020-11-27T06:47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6" meta:row-count="13" meta:non-whitespace-character-count="1577"/>
  </office:meta>
</office:document-meta>
</file>