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Calibri"/>
    </style:style>
    <style:style style:name="P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Column4" style:family="table-column">
      <style:table-column-properties style:column-width="3.9062in" style:use-optimal-column-width="false"/>
    </style:style>
    <style:style style:name="TableColumn5" style:family="table-column">
      <style:table-column-properties style:column-width="0.6215in" style:use-optimal-column-width="false"/>
    </style:style>
    <style:style style:name="TableColumn6" style:family="table-column">
      <style:table-column-properties style:column-width="2.1666in" style:use-optimal-column-width="false"/>
    </style:style>
    <style:style style:name="Table3" style:family="table">
      <style:table-properties style:width="6.6944in" fo:margin-left="-0.196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ell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Row14" style:family="table-row">
      <style:table-row-properties style:min-row-height="0.2312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7" style:family="table-row">
      <style:table-row-properties style:min-row-height="1.1326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-complex="Calibri"/>
    </style:style>
    <style:style style:name="P20" style:parent-style-name="Standard" style:family="paragraph">
      <style:paragraph-properties fo:margin-bottom="0in" fo:line-height="100%"/>
      <style:text-properties style:font-name-complex="Calibri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-complex="Calibri"/>
    </style:style>
    <style:style style:name="TableRow25" style:family="table-row">
      <style:table-row-properties style:min-row-height="0.4187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Akapitzlistą" style:family="paragraph">
      <style:paragraph-properties fo:text-align="center" fo:margin-bottom="0in" fo:line-height="100%" fo:margin-left="0.1972in">
        <style:tab-stops/>
      </style:paragraph-properties>
      <style:text-properties style:font-name-complex="Calibri" fo:font-weight="bold" style:font-weight-asian="bold"/>
    </style:style>
    <style:style style:name="TableRow28" style:family="table-row">
      <style:table-row-properties style:min-row-height="1.5861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-complex="Calibri"/>
    </style:style>
    <style:style style:name="P31" style:parent-style-name="Standard" style:family="paragraph">
      <style:paragraph-properties fo:margin-bottom="0in" fo:line-height="100%"/>
      <style:text-properties style:font-name-complex="Calibri"/>
    </style:style>
    <style:style style:name="P32" style:parent-style-name="Standard" style:family="paragraph">
      <style:paragraph-properties fo:margin-bottom="0in" fo:line-height="100%"/>
      <style:text-properties style:font-name-complex="Calibri"/>
    </style:style>
    <style:style style:name="P33" style:parent-style-name="Standard" style:family="paragraph">
      <style:paragraph-properties fo:margin-bottom="0in" fo:line-height="100%"/>
      <style:text-properties style:font-name-complex="Calibri"/>
    </style:style>
    <style:style style:name="P34" style:parent-style-name="Standard" style:family="paragraph">
      <style:paragraph-properties fo:margin-bottom="0in" fo:line-height="100%"/>
      <style:text-properties style:font-name-complex="Calibri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Row39" style:family="table-row">
      <style:table-row-properties style:min-row-height="0.5756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42" style:family="table-row">
      <style:table-row-properties style:min-row-height="0.6847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-complex="Calibri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Row49" style:family="table-row">
      <style:table-row-properties style:min-row-height="0.8694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-complex="Calibri" fo:font-weight="bold" style:font-weight-asian="bold" style:font-weight-complex="bold"/>
    </style:style>
    <style:style style:name="T5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56" style:parent-style-name="Domyślnaczcionkaakapitu" style:family="text">
      <style:text-properties style:font-name-complex="Calibri" fo:font-weight="bold" style:font-weight-asian="bold" style:font-weight-complex="bold"/>
    </style:style>
    <style:style style:name="TableRow57" style:family="table-row">
      <style:table-row-properties style:min-row-height="0.7333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 fo:color="#000000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 fo:color="#000000"/>
    </style:style>
    <style:style style:name="T64" style:parent-style-name="Domyślnaczcionkaakapitu" style:family="text">
      <style:text-properties style:font-name-complex="Calibri"/>
    </style:style>
    <style:style style:name="P65" style:parent-style-name="Standard" style:family="paragraph">
      <style:paragraph-properties fo:margin-bottom="0in" fo:line-height="100%"/>
      <style:text-properties style:font-name-complex="Calibri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Row70" style:family="table-row">
      <style:table-row-properties style:min-row-height="0.2486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73" style:family="table-row">
      <style:table-row-properties style:min-row-height="0.7333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-complex="Calibri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85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88" style:parent-style-name="Standard" style:family="paragraph">
      <style:paragraph-properties>
        <style:tab-stops>
          <style:tab-stop style:type="left" style:position="4.5416in"/>
        </style:tab-stops>
      </style:paragraph-properties>
      <style:text-properties style:font-name-complex="Calibri"/>
    </style:style>
    <style:style style:name="P89" style:parent-style-name="Standard" style:family="paragraph">
      <style:paragraph-properties>
        <style:tab-stops>
          <style:tab-stop style:type="left" style:position="4.5416in"/>
        </style:tab-stops>
      </style:paragraph-properties>
      <style:text-properties style:font-name-complex="Calibri"/>
    </style:style>
    <style:style style:name="P90" style:parent-style-name="Standard" style:family="paragraph">
      <style:paragraph-properties>
        <style:tab-stops>
          <style:tab-stop style:type="left" style:position="4.5416in"/>
        </style:tab-stops>
      </style:paragraph-properties>
    </style:style>
    <style:style style:name="T91" style:parent-style-name="Domyślnaczcionkaakapitu" style:family="text">
      <style:text-properties style:font-name-complex="Calibri"/>
    </style:style>
    <style:style style:name="T92" style:parent-style-name="Domyślnaczcionkaakapitu" style:family="text">
      <style:text-properties style:font-name-complex="Calibri"/>
    </style:style>
    <style:style style:name="T93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Załącznik nr 3 do Regulaminu</text:p>
      <text:p text:style-name="P2">KARTA OCENY MERYTORYCZNEJ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ZAKRES OCENY</text:p>
          </table:table-cell>
          <table:table-cell table:style-name="TableCell10">
            <text:p text:style-name="P11">Punktacja</text:p>
          </table:table-cell>
          <table:table-cell table:style-name="TableCell12">
            <text:p text:style-name="P13">Uzasadnienie</text:p>
          </table:table-cell>
        </table:table-row>
        <table:table-row table:style-name="TableRow14">
          <table:table-cell table:style-name="TableCell15" table:number-columns-spanned="3">
            <text:p text:style-name="P16">Koncepcja realizacji projektu– max 50 pkt.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Opis koncepcji realizacji projektu w tym:</text:p>
            <text:p text:style-name="P20">Trafność doboru i opisu zadań, Uzasadnienie dla realizacji zadań, które w największym stopniu przyczynia się do wzrostu zatrudnienia uczestników, harmonogramu realizacji zadań, planowanych wydatków (max. 50 pkt).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Deklarowany wkład potencjalnego partnera w realizację celu partnerstwa (zasoby ludzkie, organizacyjne, finansowe) – max 10 pkt.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Zasoby <text:s/>ludzkie:</text:p>
            <text:p text:style-name="P31">Adekwatność zaproponowanej kadry do koncepcji wskazanej w ofercie.</text:p>
            <text:p text:style-name="P32">Zasoby <text:s/>organizacyjne:</text:p>
            <text:p text:style-name="P33">Adekwatność i innowacyjność zaproponowanych zasobów do koncepcji zaproponowanej w ofercie</text:p>
            <text:p text:style-name="P34">Wskazanie zasobów mogących przyczynić się do osiągnięcia zakładanych wskaźników <text:s/>(max 10 pkt)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Doświadczenie (w tym doświadczenie osób przewidzianych do wdrożenia planowanego projektu) <text:s/><text:line-break/>w realizacji projektów współfinansowanych ze środków Unii Europejskiej w ramach Europejskiego Funduszu Społecznego – max 15 pkt.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Doświadczenie w realizacji projektów w tym doświadczenie osób przewidzianych do wdrożenia planowanego projektu (max 15 pkt)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Zgodność oferty z FEP 2021-2027:<text:s/></text:span><text:span text:style-name="T53">Oś Priorytetowa 5: Fundusze europejskie dla silnego społecznie Pomorza (EFS+)</text:span><text:span text:style-name="T54"><text:s/></text:span><text:span text:style-name="T55">Działanie 5.8. FEP Edukacja ogólna i zawodowa (w zakresie projektów dotyczących edukacji ogólnej) w trybie konkurencyjnym FEPM.05.08-IZ.00-006/23<text:s/></text:span><text:span text:style-name="T56">– max 15 pkt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Zgodność oferty z FEP 2021-2027:<text:s/></text:span><text:span text:style-name="T61">Oś Priorytetowa 5: Fundusze europejskie dla silnego społecznie Pomorza (EFS+)</text:span><text:span text:style-name="T62"><text:s/></text:span><text:span text:style-name="T63">Działanie 5.8. FEP Edukacja ogólna i zawodowa (w zakresie projektów dotyczących edukacji ogólnej) w trybie konkurencyjnym FEPM.05.08-IZ.00-006/23</text:span><text:span text:style-name="T64"><text:s/>– max 15 pkt</text:span>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Zgodność działalności Partnera z celami partnerstwa – max 10 pkt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Zgodność działalności Partnera z celami partnerstwa na podstawie zapisów dokumentów rejestrowych <text:s/>(max 10 pkt.)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Suma uzyskanych punktów (max 100 pkt).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………………………………… <text:s text:c="30"/><text:s text:c="28"/><text:s/>…………………………………………………………..……..</text:p>
      <text:p text:style-name="P90"><text:span text:style-name="T91">Data <text:s text:c="69"/></text:span><text:span text:style-name="T92"><text:s text:c="27"/></text:span><text:span text:style-name="T93">Podpisy członków Komisji Konkurs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witkowska</meta:initial-creator>
    <dc:creator>Katarzyna Zalewska</dc:creator>
    <meta:creation-date>2023-12-08T08:56:00Z</meta:creation-date>
    <dc:date>2023-12-14T10:24:00Z</dc:date>
    <meta:print-date>2019-03-01T08:25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1" meta:character-count="2174" meta:row-count="15" meta:non-whitespace-character-count="1867"/>
  </office:meta>
</office:document-meta>
</file>