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2333in"/>
        </style:tab-stops>
      </style:paragraph-properties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text-properties style:font-name="Calibri" style:font-name-complex="Calibri"/>
    </style:style>
    <style:style style:name="TableColumn6" style:family="table-column">
      <style:table-column-properties style:column-width="6.375in" style:use-optimal-column-width="false"/>
    </style:style>
    <style:style style:name="Table5" style:family="table">
      <style:table-properties style:width="6.375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Calibri" style:font-name-complex="Calibri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text-properties style:font-name="Calibri" style:font-name-complex="Calibri"/>
    </style:style>
    <style:style style:name="TableColumn37" style:family="table-column">
      <style:table-column-properties style:column-width="2.3583in" style:use-optimal-column-width="false"/>
    </style:style>
    <style:style style:name="TableColumn38" style:family="table-column">
      <style:table-column-properties style:column-width="2.3597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36" style:family="table">
      <style:table-properties style:width="6.293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paragraph-properties>
        <style:tab-stops>
          <style:tab-stop style:type="left" style:position="4.041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margin-left="4.4298in" fo:text-indent="-4.4298in">
        <style:tab-stops>
          <style:tab-stop style:type="left" style:position="4.0416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2 do Regulaminu</text:p>
      <text:p text:style-name="P2"/>
      <text:p text:style-name="P3">KARTA OCENY FORMALNEJ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Standard"><text:span text:style-name="T12">Organizator:<text:s/></text:span><text:span text:style-name="T13">Gmina<text:s/></text:span><text:span text:style-name="T14">Stare Pole</text:span></text:p>
          </table:table-cell>
        </table:table-row>
        <table:table-row table:style-name="TableRow15">
          <table:table-cell table:style-name="TableCell16">
            <text:p text:style-name="Standard"><text:span text:style-name="T17">Data wpływu Oferty:</text:span><text:span text:style-name="T18">………………………………………………………….</text:span></text:p>
          </table:table-cell>
        </table:table-row>
        <table:table-row table:style-name="TableRow19">
          <table:table-cell table:style-name="TableCell20">
            <text:p text:style-name="Standard"><text:span text:style-name="T21">Nazwa Partnera składającego Ofertę:</text:span><text:span text:style-name="T22">…………………………………….……</text:span></text:p>
          </table:table-cell>
        </table:table-row>
        <table:table-row table:style-name="TableRow23">
          <table:table-cell table:style-name="TableCell24">
            <text:p text:style-name="Standard"><text:span text:style-name="T25">Imię i Nazwisko oceniającego:</text:span><text:span text:style-name="T26">…………………………………………….….</text:span></text:p>
          </table:table-cell>
        </table:table-row>
        <table:table-row table:style-name="TableRow27">
          <table:table-cell table:style-name="TableCell28">
            <text:p text:style-name="Standard"><text:span text:style-name="T29">Data dokonania oceny:<text:s/></text:span><text:span text:style-name="T30">………………………………………………………..</text:span></text:p>
          </table:table-cell>
        </table:table-row>
        <table:table-row table:style-name="TableRow31">
          <table:table-cell table:style-name="TableCell32">
            <text:p text:style-name="Standard"><text:span text:style-name="T33">Status oferty po ocenie formalnej (pozytywna/negatywna):</text:span><text:span text:style-name="T34">…………………..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KRYTERIUM</text:p>
          </table:table-cell>
          <table:table-cell table:style-name="TableCell43">
            <text:p text:style-name="P44"/>
          </table:table-cell>
          <table:table-cell table:style-name="TableCell45">
            <text:p text:style-name="P46">UWAGI</text:p>
          </table:table-cell>
        </table:table-row>
        <table:table-row table:style-name="TableRow47">
          <table:table-cell table:style-name="TableCell48">
            <text:p text:style-name="P49">Oferta złożona w terminie, <text:s text:c="23"/>w zamkniętej kopercie</text:p>
          </table:table-cell>
          <table:table-cell table:style-name="TableCell50">
            <text:p text:style-name="P51"> Tak<text:tab/> Ni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ferta złożona zgodnie z wzorem stanowiącym zał. Nr 1</text:p>
          </table:table-cell>
          <table:table-cell table:style-name="TableCell57">
            <text:p text:style-name="P58"> Tak<text:tab/> Ni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Ofertę wypełniona w języku polskim</text:p>
          </table:table-cell>
          <table:table-cell table:style-name="TableCell64">
            <text:p text:style-name="P65"> Tak<text:tab/> Ni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Oferta jest kompletna, tj. zawiera formularz oferty wraz z załącznikami</text:p>
          </table:table-cell>
          <table:table-cell table:style-name="TableCell71">
            <text:p text:style-name="P72"> Tak<text:tab/> Ni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ferent wypełnił oświadczenia zawarte w załącznikach nr 5.-9. Do regulaminu</text:p>
          </table:table-cell>
          <table:table-cell table:style-name="TableCell78">
            <text:p text:style-name="P79"> Tak<text:tab/> Ni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ferta jest podpisana przez osobę uprawnioną do reprezentowania Partnera</text:p>
          </table:table-cell>
          <table:table-cell table:style-name="TableCell85">
            <text:p text:style-name="P86"> Tak<text:tab/> Nie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<text:tab/>……………………………………………</text:p>
      <text:p text:style-name="P92"><text:tab/>/podpis oceniającego/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G1</meta:initial-creator>
    <dc:creator>Katarzyna Zalewska</dc:creator>
    <meta:creation-date>2023-12-08T08:55:00Z</meta:creation-date>
    <dc:date>2023-12-14T10:23:00Z</dc:date>
    <meta:print-date>2019-03-01T07:48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78" meta:row-count="6" meta:non-whitespace-character-count="754"/>
  </office:meta>
</office:document-meta>
</file>